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 style:list-style-name="L4">
      <style:paragraph-properties fo:text-align="start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 style:list-style-name="L5">
      <style:paragraph-properties fo:text-align="start" style:justify-single-word="false"/>
      <style:text-properties style:font-name="Arial" fo:font-size="14pt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4pt" officeooo:rsid="001d0496" officeooo:paragraph-rsid="001d0496" style:font-size-asian="14pt" style:font-size-complex="14pt"/>
    </style:style>
    <style:style style:name="P10" style:family="paragraph" style:parent-style-name="Standard" style:list-style-name="L5">
      <style:paragraph-properties fo:text-align="start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officeooo:rsid="001b2add"/>
    </style:style>
    <style:style style:name="T2" style:family="text">
      <style:text-properties officeooo:rsid="001d049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/>
      <text:p text:style-name="P3"/>
      <text:p text:style-name="P3"/>
      <text:p text:style-name="P3">MENÚ 20 PERSONAS </text:p>
      <text:p text:style-name="P1"/>
      <text:p text:style-name="P1"/>
      <text:p text:style-name="P2"/>
      <text:list xml:id="list4655813449397671668" text:style-name="L1">
        <text:list-item>
          <text:p text:style-name="P4">20 Servicio de pan y ali oli</text:p>
          <text:p text:style-name="P4"/>
        </text:list-item>
        <text:list-item>
          <text:p text:style-name="P4">6 <text:span text:style-name="T2">Camarón</text:span></text:p>
        </text:list-item>
        <text:list-item>
          <text:p text:style-name="P4">6 <text:span text:style-name="T2">Pulpo a la plancha con mojo rojo</text:span></text:p>
        </text:list-item>
        <text:list-item>
          <text:p text:style-name="P4">6 <text:span text:style-name="T2">Tomates aliñados con aguacates</text:span></text:p>
        </text:list-item>
        <text:list-item>
          <text:p text:style-name="P9">6 Tabla de quesos palmeros ( semicurados ahumado y al pimentón)</text:p>
        </text:list-item>
      </text:list>
      <text:p text:style-name="P2"/>
      <text:p text:style-name="P2"/>
      <text:list xml:id="list8607004115497452485" text:style-name="L2">
        <text:list-item>
          <text:p text:style-name="P5">6 Chernes/Abadejo de 1,500kg cada uno a la espalda para compartir</text:p>
        </text:list-item>
        <text:list-item>
          <text:p text:style-name="P5">6 papas y batatas arrugadas con mojo</text:p>
        </text:list-item>
      </text:list>
      <text:p text:style-name="P2"/>
      <text:list xml:id="list6613875123908786590" text:style-name="L3">
        <text:list-item>
          <text:p text:style-name="P6">4 popurrí de postres caseros (tarta de chocolate, flan de papapa y crema de limón, <text:span text:style-name="T2">bienmesabes con helado de vainilla)</text:span></text:p>
        </text:list-item>
      </text:list>
      <text:p text:style-name="P2"/>
      <text:list xml:id="list5162791119452723380" text:style-name="L4">
        <text:list-item>
          <text:p text:style-name="P7">8 Botellas de vino blanc<text:span text:style-name="T2">o o tinto “Marba” D.O. Tacoronte de Acentejo, Tenerife</text:span></text:p>
          <text:p text:style-name="P7"/>
        </text:list-item>
        <text:list-item>
          <text:p text:style-name="P7">10 botellas de agua</text:p>
        </text:list-item>
        <text:list-item>
          <text:p text:style-name="P7">20 café/cortado</text:p>
        </text:list-item>
      </text:list>
      <text:p text:style-name="P2"/>
      <text:p text:style-name="P2"/>
      <text:list xml:id="list2328313865041304634" text:style-name="L5">
        <text:list-item>
          <text:p text:style-name="P10">Precio por persona: <text:span text:style-name="T2">30</text:span>€</text:p>
          <text:p text:style-name="P8"/>
        </text:list-item>
      </text:list>
      <text:p text:style-name="P2"/>
      <text:list xml:id="list180646605259463" text:continue-list="list4655813449397671668" text:style-name="L1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8:23:40.39</meta:creation-date>
    <dc:date>2018-06-26T18:06:46.382000000</dc:date>
    <meta:editing-duration>PT18M51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7" meta:word-count="113" meta:character-count="553" meta:non-whitespace-character-count="468"/>
  </office:meta>
</office:document-meta>
</file>